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a5144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DICTAMEN">
      <style:text-properties officeooo:rsid="002b5cb2" officeooo:paragraph-rsid="002b5cb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f31b1" style:font-size-asian="11pt" style:font-size-complex="11pt"/>
    </style:style>
    <style:style style:name="T6" style:family="text">
      <style:text-properties style:font-name="Verdana1" fo:font-size="11pt" officeooo:rsid="002a5144" style:font-size-asian="11pt" style:font-size-complex="11pt"/>
    </style:style>
    <style:style style:name="T7" style:family="text">
      <style:text-properties style:font-name="Verdana1" fo:font-size="11pt" fo:font-weight="bold" officeooo:rsid="002f31b1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officeooo:rsid="002bc350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bold" style:font-size-asian="11pt" style:font-size-complex="11pt"/>
    </style:style>
    <style:style style:name="T10" style:family="text">
      <style:text-properties style:font-name="Verdana1" fo:font-size="11pt" fo:font-weight="bold" officeooo:rsid="002a5144" style:font-size-asian="11pt" style:font-size-complex="11pt"/>
    </style:style>
    <style:style style:name="T11" style:family="text">
      <style:text-properties fo:font-weight="bold" officeooo:rsid="002bc350" style:font-weight-asian="bold" style:font-weight-complex="bold"/>
    </style:style>
    <style:style style:name="T12" style:family="text">
      <style:text-properties fo:font-weight="bold" officeooo:rsid="002f31b1" style:font-weight-asian="bold" style:font-weight-complex="bold"/>
    </style:style>
    <style:style style:name="T13" style:family="text">
      <style:text-properties officeooo:rsid="002a514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Encabezado_20_y_20_firmas_20_dictamen">Diputadas y Diputados de Santa Fe:</text:p>
      <text:p text:style-name="P12">La Comisión de <text:span text:style-name="T4">Asuntos Constitucionales y Legislación General</text:span> ha considerado el proyecto de <text:span text:style-name="T7">38899</text:span><text:span text:style-name="T8"> – </text:span><text:span text:style-name="T7">SEN</text:span><text:span text:style-name="T11"> </text:span><text:span text:style-name="T12">– UCR *40923* </text:span>del <text:span text:style-name="T5">senador Enrico, venido en revisión; por el cual se prorroga en todos sus términos y por el plazo de doce meses, la Ley 13680, actualizada hasta la Ley 13778, contados a partir de la expiración de la vigencia de la misma (declaración de emergencia hídrica y zona de desastre en cuencas hidrográficas del departamento General López)</text:span>; y dado que cuenta con sanción de la Cámara de Senadores, por las razones expuestas en los fundamentos y las que podrá dar el miembro informante, esta Comisión aconseja la aprobación del texto sancionado por la Cámara de Senadores en fecha <text:span text:style-name="T13">28</text:span> de <text:span text:style-name="T6">Mayo</text:span> de <text:span text:style-name="T6">2020</text:span> obrante a fojas <text:span text:style-name="T6">7.</text:span></text:p>
      <text:p text:style-name="DICTAMEN"/>
      <text:p text:style-name="Encabezado_20_y_20_firmas_20_dictamen">Sala de la Comisión, <text:span text:style-name="T10">13 de Agosto de 2020.-</text:span></text:p>
      <text:p text:style-name="P14"><text:span text:style-name="T10">F</text:span><text:span text:style-name="T9">IRMANTES: FARÍAS – MAHMUD – PULLARO – RUBEO – BOSCAROL – BERMÚD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32:15.641827822</meta:creation-date>
    <meta:editing-duration>PT5M35S</meta:editing-duration>
    <meta:editing-cycles>6</meta:editing-cycles>
    <meta:generator>LibreOffice/6.3.4.2$Linux_X86_64 LibreOffice_project/30$Build-2</meta:generator>
    <dc:title>12-Adhesión a proyectos con sanción del Senado</dc:title>
    <dc:date>2020-08-13T16:22:19.788686141</dc:date>
    <meta:document-statistic meta:table-count="2" meta:image-count="1" meta:object-count="0" meta:page-count="1" meta:paragraph-count="10" meta:word-count="180" meta:character-count="1100" meta:non-whitespace-character-count="916"/>
  </office:meta>
</office:document-meta>
</file>